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7" style:family="table">
      <style:table-properties style:width="16.849cm" fo:margin-left="0.065cm" fo:margin-right="0.085cm" table:align="margins" style:writing-mode="lr-tb"/>
    </style:style>
    <style:style style:name="Таблица37.A" style:family="table-column">
      <style:table-column-properties style:column-width="7.959cm" style:rel-column-width="30956*"/>
    </style:style>
    <style:style style:name="Таблица37.B" style:family="table-column">
      <style:table-column-properties style:column-width="0.162cm" style:rel-column-width="631*"/>
    </style:style>
    <style:style style:name="Таблица37.C" style:family="table-column">
      <style:table-column-properties style:column-width="8.728cm" style:rel-column-width="33948*"/>
    </style:style>
    <style:style style:name="Таблица37.1" style:family="table-row">
      <style:table-row-properties style:min-row-height="4.602cm"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849cm" fo:margin-left="0.065cm" fo:margin-right="0.085cm" table:align="margins" style:writing-mode="lr-tb"/>
    </style:style>
    <style:style style:name="Таблица1.A" style:family="table-column">
      <style:table-column-properties style:column-width="7.959cm" style:rel-column-width="30956*"/>
    </style:style>
    <style:style style:name="Таблица1.B" style:family="table-column">
      <style:table-column-properties style:column-width="0.162cm" style:rel-column-width="631*"/>
    </style:style>
    <style:style style:name="Таблица1.C" style:family="table-column">
      <style:table-column-properties style:column-width="8.728cm" style:rel-column-width="33948*"/>
    </style:style>
    <style:style style:name="Таблица1.1" style:family="table-row">
      <style:table-row-properties style:min-row-height="4.60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49cm" fo:margin-left="0.065cm" fo:margin-right="0.085cm" table:align="margins" style:writing-mode="lr-tb"/>
    </style:style>
    <style:style style:name="Таблица2.A" style:family="table-column">
      <style:table-column-properties style:column-width="7.959cm" style:rel-column-width="30956*"/>
    </style:style>
    <style:style style:name="Таблица2.B" style:family="table-column">
      <style:table-column-properties style:column-width="0.162cm" style:rel-column-width="631*"/>
    </style:style>
    <style:style style:name="Таблица2.C" style:family="table-column">
      <style:table-column-properties style:column-width="8.728cm" style:rel-column-width="33948*"/>
    </style:style>
    <style:style style:name="Таблица2.1" style:family="table-row">
      <style:table-row-properties style:min-row-height="4.60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4db0f8"/>
    </style:style>
    <style:style style:name="P3" style:family="paragraph" style:parent-style-name="Standard">
      <style:text-properties officeooo:paragraph-rsid="004db0f8"/>
    </style:style>
    <style:style style:name="P4" style:family="paragraph" style:parent-style-name="Standard">
      <style:paragraph-properties fo:text-align="justify" style:justify-single-word="false"/>
      <style:text-properties officeooo:paragraph-rsid="004db0f8"/>
    </style:style>
    <style:style style:name="P5" style:family="paragraph" style:parent-style-name="Standard">
      <style:text-properties style:font-name="Times New Roman" fo:font-size="14pt" fo:language="ru" fo:country="RU" fo:font-style="normal" fo:font-weight="normal" officeooo:rsid="00491ecf" officeooo:paragraph-rsid="004db0f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officeooo:rsid="0050609d" officeooo:paragraph-rsid="004db0f8" style:font-name-asian="Arial CYR" style:font-size-asian="14pt" style:font-style-asian="normal" style:font-name-complex="Arial CYR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officeooo:paragraph-rsid="004b194c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officeooo:paragraph-rsid="004c5fc1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paragraph-rsid="004c5fc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4c5fc1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7853e" officeooo:paragraph-rsid="0047853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0c4cd" officeooo:paragraph-rsid="0047853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4db0f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34e575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4db0f8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126b7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4db0f8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4db0f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officeooo:paragraph-rsid="00126b75" style:font-size-asian="14pt" style:font-size-complex="14pt"/>
    </style:style>
    <style:style style:name="P20" style:family="paragraph" style:parent-style-name="Standard">
      <style:paragraph-properties fo:margin-left="1.27cm" fo:margin-right="0cm" fo:text-align="start" style:justify-single-word="false" fo:text-indent="-1.27cm" style:auto-text-indent="false" fo:padding="0.074cm" fo:border-left="none" fo:border-right="none" fo:border-top="none" fo:border-bottom="0.035cm solid #000000" style:join-border="false"/>
      <style:text-properties fo:font-size="14pt" fo:language="ru" fo:country="RU" style:text-underline-style="none" fo:font-weight="normal" officeooo:rsid="00455c4b" officeooo:paragraph-rsid="00455c4b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825b8" style:font-size-asian="10pt" style:font-size-complex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8a835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db0f8" style:font-size-asian="10pt" style:font-size-complex="10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db0f8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officeooo:rsid="0050609d" officeooo:paragraph-rsid="004db0f8" style:font-name-asian="Arial CYR" style:font-size-asian="14pt" style:font-name-complex="Arial CYR" style:font-size-complex="14pt"/>
    </style:style>
    <style:style style:name="P27" style:family="paragraph" style:parent-style-name="_9__9_ConsPlusDocList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officeooo:rsid="0047853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style:text-underline-style="none" fo:font-weight="normal" officeooo:rsid="004db0f8" officeooo:paragraph-rsid="004db0f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4ebac9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4ebac9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4ebac9" style:font-size-asian="14.6999998092651pt" style:font-weight-asian="normal" style:font-size-complex="16.7999992370605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officeooo:rsid="004b194c" officeooo:paragraph-rsid="004b194c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style:text-underline-style="none" fo:font-weight="normal" officeooo:rsid="004c5fc1" officeooo:paragraph-rsid="004c5fc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officeooo:rsid="004fc1f5" officeooo:paragraph-rsid="004db0f8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4db0f8" fo:background-color="transparen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officeooo:rsid="004fc1f5" officeooo:paragraph-rsid="004db0f8" style:font-name-asian="Arial CYR" style:font-size-asian="14pt" style:font-name-complex="Arial CYR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4e255f" officeooo:paragraph-rsid="004ebac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text-properties style:font-name="Times New Roman" fo:font-size="14pt" fo:language="ru" fo:country="RU" fo:font-style="normal" fo:font-weight="normal" officeooo:rsid="00491ecf" officeooo:paragraph-rsid="004ebac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4db0f8"/>
    </style:style>
    <style:style style:name="P41" style:family="paragraph" style:parent-style-name="Standard">
      <style:paragraph-properties fo:text-align="justify" style:justify-single-word="false"/>
      <style:text-properties officeooo:paragraph-rsid="004ebac9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paragraph-rsid="004ebac9"/>
    </style:style>
    <style:style style:name="P43" style:family="paragraph" style:parent-style-name="Standard">
      <style:text-properties officeooo:paragraph-rsid="004ebac9"/>
    </style:style>
    <style:style style:name="P44" style:family="paragraph" style:parent-style-name="Standard">
      <style:text-properties fo:language="ru" fo:country="RU" officeooo:rsid="0054c1d9" officeooo:paragraph-rsid="004ebac9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officeooo:rsid="0050609d" officeooo:paragraph-rsid="004ebac9" style:font-name-asian="Arial CYR" style:font-size-asian="14pt" style:font-style-asian="normal" style:font-name-complex="Arial CYR" style:font-size-complex="14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fo:font-weight="normal" officeooo:rsid="004e255f" officeooo:paragraph-rsid="004ebac9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officeooo:paragraph-rsid="004ebac9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4db0f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ebac9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officeooo:rsid="0050609d" officeooo:paragraph-rsid="004ebac9" style:font-name-asian="Arial CYR" style:font-size-asian="14pt" style:font-name-complex="Arial CYR" style:font-size-complex="14pt"/>
    </style:style>
    <style:style style:name="P51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rsid="004b194c" officeooo:paragraph-rsid="004c5fc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_9__9_ConsPlusDocList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4db0f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_9__9_ConsPlusDocList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4db0f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_9__9_ConsPlusDocList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4ebac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style:text-underline-style="none" fo:font-weight="normal" officeooo:paragraph-rsid="00455c4b" style:font-weight-asian="normal" style:font-weight-complex="normal"/>
    </style:style>
    <style:style style:name="P56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fo:font-size="14pt" fo:language="ru" fo:country="RU" style:text-underline-style="none" fo:font-weight="normal" officeooo:rsid="0021bfc0" officeooo:paragraph-rsid="0021bfc0" style:font-size-asian="14pt" style:font-weight-asian="normal" style:font-size-complex="14pt" style:font-weight-complex="normal"/>
    </style:style>
    <style:style style:name="P57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4db0f8" style:font-size-asian="14pt" style:font-weight-asian="normal" style:font-size-complex="14pt" style:font-weight-complex="normal"/>
    </style:style>
    <style:style style:name="P58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4ebac9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4ebac9" style:font-size-asian="10pt" style:font-size-complex="10pt"/>
    </style:style>
    <style:style style:name="T1" style:family="text">
      <style:text-properties fo:font-size="14pt" fo:language="ru" fo:country="RU" officeooo:rsid="0034e575" style:font-size-asian="14pt" style:font-size-complex="14pt"/>
    </style:style>
    <style:style style:name="T2" style:family="text">
      <style:text-properties fo:font-size="14pt" fo:language="ru" fo:country="RU" officeooo:rsid="00455c4b" style:font-size-asian="14pt" style:font-size-complex="14pt"/>
    </style:style>
    <style:style style:name="T3" style:family="text">
      <style:text-properties fo:font-size="14pt" fo:language="ru" fo:country="RU" officeooo:rsid="004a561e" style:font-size-asian="14pt" style:font-size-complex="14pt"/>
    </style:style>
    <style:style style:name="T4" style:family="text">
      <style:text-properties fo:font-size="14pt" fo:language="ru" fo:country="RU" officeooo:rsid="004c5fc1" style:font-size-asian="14pt" style:font-size-complex="14pt"/>
    </style:style>
    <style:style style:name="T5" style:family="text">
      <style:text-properties officeooo:rsid="001ded64"/>
    </style:style>
    <style:style style:name="T6" style:family="text">
      <style:text-properties officeooo:rsid="0021bfc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officeooo:rsid="004c5fc1" style:font-size-asian="14pt" style:font-size-complex="14pt"/>
    </style:style>
    <style:style style:name="T9" style:family="text">
      <style:text-properties style:font-name="Times New Roman" fo:font-size="14pt" fo:language="ru" fo:country="RU" fo:font-style="normal" fo:font-weight="normal" officeooo:rsid="004e255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officeooo:rsid="0047853e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officeooo:rsid="004fc1f5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12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13" style:family="text">
      <style:text-properties style:font-name="Times New Roman" fo:font-size="14pt" fo:language="ru" fo:country="RU" officeooo:rsid="004fc1f5" style:font-name-asian="Arial CYR" style:font-size-asian="14pt" style:font-name-complex="Arial CYR" style:font-size-complex="14pt"/>
    </style:style>
    <style:style style:name="T14" style:family="text"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48a835"/>
    </style:style>
    <style:style style:name="T17" style:family="text">
      <style:text-properties fo:language="ru" fo:country="RU" fo:font-weight="bold" officeooo:rsid="0048a835" style:font-weight-asian="bold" style:font-weight-complex="bold"/>
    </style:style>
    <style:style style:name="T18" style:family="text">
      <style:text-properties fo:language="ru" fo:country="RU" fo:font-style="normal" style:text-underline-style="none" fo:font-weight="normal" officeooo:rsid="004c5fc1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language="ru" fo:country="RU" fo:font-style="normal" style:text-underline-style="none" fo:font-weight="normal" officeooo:rsid="00261651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officeooo:rsid="004b194c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language="ru" fo:country="RU" fo:font-style="normal" style:text-underline-style="none" fo:font-weight="normal" officeooo:rsid="003aa387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anguage="ru" fo:country="RU" fo:font-style="normal" style:text-underline-style="none" fo:font-weight="normal" officeooo:rsid="004db0f8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ru" fo:country="RU" officeooo:rsid="00491ecf"/>
    </style:style>
    <style:style style:name="T24" style:family="text">
      <style:text-properties fo:language="ru" fo:country="RU" officeooo:rsid="00582c75"/>
    </style:style>
    <style:style style:name="T25" style:family="text">
      <style:text-properties fo:language="ru" fo:country="RU" officeooo:rsid="0054c1d9"/>
    </style:style>
    <style:style style:name="T26" style:family="text">
      <style:text-properties officeooo:rsid="00455c4b"/>
    </style:style>
    <style:style style:name="T2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font-size="10.5pt" style:text-underline-style="solid" style:text-underline-width="auto" style:text-underline-color="font-color" officeooo:rsid="00455c4b" style:font-size-asian="10.5pt" style:font-size-complex="10.5pt"/>
    </style:style>
    <style:style style:name="T29" style:family="text">
      <style:text-properties fo:font-size="10.5pt" fo:language="ru" fo:country="RU" style:text-underline-style="solid" style:text-underline-width="auto" style:text-underline-color="font-color" officeooo:rsid="00455c4b" style:font-size-asian="10.5pt" style:font-size-complex="10.5pt"/>
    </style:style>
    <style:style style:name="T30" style:family="text">
      <style:text-properties style:use-window-font-color="true" style:font-name="Times New Roman" fo:font-size="14pt" fo:language="ru" fo:country="RU" fo:font-style="normal" style:font-name-asian="Arial CYR" style:font-size-asian="14pt" style:font-style-asian="normal" style:font-name-complex="Arial CYR" style:font-size-complex="14pt" style:font-style-complex="normal"/>
    </style:style>
    <style:style style:name="T31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32" style:family="text">
      <style:text-properties style:use-window-font-color="true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33" style:family="text">
      <style:text-properties style:use-window-font-color="true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officeooo:rsid="0047853e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1" style:font-size-asian="14.6999998092651pt" style:font-style-asian="normal" style:font-weight-asian="normal" style:font-name-complex="Arial1" style:font-size-complex="16.7999992370605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officeooo:rsid="0050e275" style:font-name-asian="Arial CYR" style:font-size-asian="14pt" style:font-style-asian="normal" style:font-name-complex="Arial CYR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style="normal" officeooo:rsid="0050609d" style:font-name-asian="Arial CYR" style:font-size-asian="14pt" style:font-style-asian="normal" style:font-name-complex="Arial CYR" style:font-size-complex="14pt" style:font-style-complex="normal"/>
    </style:style>
    <style:style style:name="T41" style:family="text">
      <style:text-properties fo:color="#000000" style:font-name="Times New Roman" fo:font-size="14pt" fo:language="ru" fo:country="RU" fo:font-style="normal" officeooo:rsid="0054c1d9" style:font-name-asian="Arial CYR" style:font-size-asian="14pt" style:font-style-asian="normal" style:font-name-complex="Arial CYR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officeooo:rsid="0054c1d9" style:font-name-asian="Arial1" style:font-size-asian="14.6999998092651pt" style:font-style-asian="normal" style:font-weight-asian="bold" style:font-name-complex="Arial1" style:font-size-complex="16.7999992370605pt" style:font-style-complex="normal" style:font-weight-complex="bold"/>
    </style:style>
    <style:style style:name="T43" style:family="text">
      <style:text-properties fo:color="#000000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44" style:family="text">
      <style:text-properties fo:color="#000000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4b194c"/>
    </style:style>
    <style:style style:name="T49" style:family="text">
      <style:text-properties officeooo:rsid="004c5fc1"/>
    </style:style>
    <style:style style:name="T50" style:family="text">
      <style:text-properties officeooo:rsid="00491ecf"/>
    </style:style>
    <style:style style:name="T51" style:family="text">
      <style:text-properties officeooo:rsid="004ebac9"/>
    </style:style>
    <style:style style:name="T52" style:family="text">
      <style:text-properties officeooo:rsid="0054c1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21"><text:span text:style-name="T45"><text:s/></text:span><text:span text:style-name="T47">Общество с ограниченной </text:span><text:span text:style-name="T17">о</text:span><text:span text:style-name="T47">тветственностью </text:span><text:span text:style-name="T46"><text:s/></text:span><text:span text:style-name="T47">«Строймастер»</text:span></text:p>
            <text:p text:style-name="P21">пр. Ленина, д.59, корп.5, г. Н. Новгород, </text:p>
            <text:p text:style-name="P21">603135, Россия</text:p>
            <text:p text:style-name="P23">тел./факс (831) 252-79-53 </text:p>
            <text:p text:style-name="P23">ИНН 5258066326 <text:s text:c="2"/>КПП 525801001</text:p>
            <text:p text:style-name="P23">Р/счет 40702810342040004051 в Автозаводском отделении <text:s/>№ 6056 Волго-Вятского Сбербанка РФ г. Н. Новгорода</text:p>
            <text:p text:style-name="P23"><text:s/>К/счет 30101810900000000603 БИК 042202603</text:p>
            <text:p text:style-name="P23">почтовый адрес: <text:span text:style-name="T16">п</text:span>р. Ленина, д.59,корпус 5</text:p>
            <text:p text:style-name="P23"><text:s/>г. Н. Новгород, 603135, Россия</text:p>
            <text:p text:style-name="P22"/>
          </table:table-cell>
          <table:table-cell table:style-name="Таблица37.A1" office:value-type="string">
            <text:p text:style-name="P1"/>
          </table:table-cell>
          <table:table-cell table:style-name="Таблица37.A1" office:value-type="string">
            <text:h text:style-name="P55" text:outline-level="3"><text:span text:style-name="T3">Р</text:span><text:span text:style-name="T1">у</text:span><text:span text:style-name="T2">ководител</text:span><text:span text:style-name="T3">ю</text:span><text:span text:style-name="T1"> </text:span></text:h>
            <text:h text:style-name="P55" text:outline-level="3"><text:span text:style-name="T2">У</text:span><text:span text:style-name="T1">п</text:span>равлени<text:span text:style-name="T1">я</text:span> <text:span text:style-name="T2">ф</text:span>едеральной</text:h>
            <text:h text:style-name="P56" text:outline-level="3"><text:span text:style-name="T26">а</text:span>нтимонопольной службы по </text:h>
            <text:h text:style-name="P56" text:outline-level="3">Нижегородской области</text:h>
            <text:p text:style-name="P29">М.Л. Теодоровичу</text:p>
            <text:p text:style-name="P20"/>
            <text:p text:style-name="P19">пл. Горького, 6</text:p>
            <text:p text:style-name="P16">603<text:span text:style-name="T6">000</text:span>, г. Н.<text:span text:style-name="T5">Н</text:span>овгород, Россия</text:p>
            <text:p text:style-name="P16"/>
            <text:p text:style-name="P14"/>
          </table:table-cell>
        </table:table-row>
      </table:table>
      <text:p text:style-name="Standard">_______________№________________</text:p>
      <text:p text:style-name="Standard"><text:span text:style-name="T27"><text:s/>На <text:s text:c="26"/></text:span><text:span text:style-name="T29"><text:s/></text:span><text:span text:style-name="T27"><text:s/>от <text:s text:c="28"/></text:span><text:span text:style-name="T28"><text:s/></text:span><text:span text:style-name="T29">года</text:span> <text:s text:c="33"/></text:p>
      <text:p text:style-name="Standard"/>
      <text:p text:style-name="Standard"/>
      <text:p text:style-name="P33">ООО «Строймастер» (далее — Общество) является <text:s/>управляющей организацией <text:s/>по управлению многоквартирным домом, расположенном по адресу: город Нижний Новгород, ул. Бурденко, 33/1 на основании договора управления от 26.10.2012 г.</text:p>
      <text:p text:style-name="P33"><text:s/>Исполняя функции управляющей организации и обеспечивая комфортные и благоприятные условия проживания в вышеуказанном многоквартирном доме Общество <text:s/><text:span text:style-name="T51">неоднократно </text:span>направ<text:span text:style-name="T51">яло</text:span> письм<text:span text:style-name="T51">а </text:span>в адрес <text:s/>ресурсоснабжающей организации <text:span text:style-name="T51">- </text:span><text:s/>ООО «Торговый Дом «Нижегородский», имеющей сетевое подключение <text:s/>к вышеуказанному дому, <text:s/>с предложением <text:s/>заключить договор <text:s/>горячего водоснабжения, разработанный в соответствии с <text:s/>требованиями действующего законодательства РФ, в том числе - Гражданского кодекса РФ, Жилищного кодекса РФ, федерального закона №190-ФЗ от 27.07.2010 г «О теплоснабжении», «Правил предоставления коммунальных услуг гражданам», утвержденных Постановлением Правительства РФ от 23.05.2006 № 307, Закона «О теплоснабжении» № 190-ФЗ от 27.07.2010г., «Правил <text:s/>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утвержденных Постановлением Правительства РФ от 13.08.2006 N 491, <text:s/>Постановления Правительства РФ от 06.05.2011 N 354 «О предоставлении коммунальных услуг собственникам и пользователям помещений в многоквартирных домах и жилых домов».</text:p>
      <text:p text:style-name="P33">Указанный договор предлагалось ООО «Торговый Дом «Нижегородский» рассмотреть до 29 марта 2013 года, а сроком начала действия договора считать 01 апреля 2013 года. </text:p>
      <text:p text:style-name="P7"><text:span text:style-name="T48">24 мая 2013 года <text:s/>в адрес Общества поступило письмо подписанное директором ООО «Торговый Дом «Нижегородский» <text:s/>Корабельской И.А. С предложением заключить договор горячего водоснабжения <text:s/>на условиях, ущемляющих права потребителей, а именно <text:s/>обязывающих производить оплату <text:s/>услуг</text:span><text:span text:style-name="T49">и горячего водоснабжения <text:s/>с включением тарифа за тепловую энергию. По </text:span><text:soft-page-break/><text:span text:style-name="T49">мнению руководителя ООО «Торговый Дом «Нижегородский» <text:s text:c="2"/>полтенцесушители, находящиеся <text:s/>в ванных комнатах вышеуказанного многоквартирного дома и включенными в систему горячего водоснабжения <text:s/>являются отопительными приборами (теплопотребляющими установками).</text:span><text:span text:style-name="T48"> <text:s/></text:span></text:p>
      <text:p text:style-name="P8"><text:span text:style-name="T4">Следует отметить, что <text:s text:c="2"/>в соответствии с Постановлением Федерального Арбитражного суда Московского округа от 21 февраля 2013 года <text:s/>по делу <text:s/>№ А41-21516/12, <text:s/></text:span><text:span text:style-name="T8">ч</text:span><text:span text:style-name="T14">ерез полотенцесушители в ванной комнате и стояки оказывается услуга по горячему водоснабжению и циркуляцию в них тепловой энергии; ее нельзя расценивать как дополнительный способ (прибор) отопления. Установленные на трубопроводах горячего водоснабжения приборы учета определяют объем теплоносителя, израсходованного на водозаборах в системах горячего водоснабжения, количество полученной тепловой энергии, включая затраты на нагрев воды и количество тепловой энергии, использованной для циркуляции в трубопроводах горячего водоснабжения, в том числе в стояках и полотенцесушителях.</text:span></text:p>
      <text:p text:style-name="P28">Ванные комнаты входят в общую площадь помещений, и плата за отопление ванных комнат включена в плату за отопления помещения в целом. Действующим законодательством не предусмотрено взимание отдельной платы за отопление ванной комнаты.</text:p>
      <text:p text:style-name="P51">Таким образом, стоимость тепловой энергии на подогрев воды является одной из составляющих устанавливаемого тарифа на горячую воду, то есть количество, необходимое для подогрева 1 куб. м воды, учитывается при расчете тарифа на горячее водоснабжение.</text:p>
      <text:p text:style-name="P9"><text:span text:style-name="T48"><text:s/></text:span><text:span text:style-name="T49">Таким образом, </text:span><text:span text:style-name="T48">навязывать потребителям дополнительную услугу по отоплению, </text:span><text:span text:style-name="T49">ООО «Торговый Дом «Нижегородский»</text:span><text:span text:style-name="T48"> не имеет права.</text:span></text:p>
      <text:p text:style-name="P10"><text:span text:style-name="T19">На </text:span><text:span text:style-name="T20">о</text:span><text:span text:style-name="T19">с</text:span><text:span text:style-name="T21">н</text:span><text:span text:style-name="T18">ов</text:span><text:span text:style-name="T21">а</text:span><text:span text:style-name="T19">н</text:span><text:span text:style-name="T21">и</text:span><text:span text:style-name="T19">и из</text:span><text:span text:style-name="T18">л</text:span><text:span text:style-name="T21">о</text:span><text:span text:style-name="T18">ж</text:span><text:span text:style-name="T19">е</text:span><text:span text:style-name="T18">н</text:span><text:span text:style-name="T19">н</text:span><text:span text:style-name="T18">ого </text:span><text:span text:style-name="T19">и </text:span><text:span text:style-name="T18">руководствуясь ста</text:span><text:span text:style-name="T19">т</text:span><text:span text:style-name="T18">ьей 10 <text:s/>Федерального закона <text:s text:c="2"/>№ 135- ФЗ <text:s/>от 26.07.2006г. «О защите конкуренции» </text:span><text:span text:style-name="T22">прошу вас провести проверку и дать правовую оценку <text:s/>действиям <text:s/>ООО «Торговый Дом «Нижегородский» при заключении договора горячего водоснабжения.</text:span></text:p>
      <text:p text:style-name="P34"/>
      <text:p text:style-name="P27"/>
      <text:p text:style-name="P13">Приложение:</text:p>
      <text:list xml:id="list39195290" text:style-name="L1">
        <text:list-item>
          <text:p text:style-name="P54">Копия письма <text:s text:c="2"/>№ _____ от «__»______2013 года;</text:p>
        </text:list-item>
        <text:list-item>
          <text:p text:style-name="P54">Копия письма <text:s text:c="2"/>№ <text:span text:style-name="T51">47</text:span> от <text:span text:style-name="T51">22 апреля </text:span>2013 года;</text:p>
        </text:list-item>
        <text:list-item>
          <text:p text:style-name="P48">Копия письма ООО «Торговый дом «Нижегородский» без номера, даты на 1 (одном) листе;</text:p>
        </text:list-item>
        <text:list-item>
          <text:p text:style-name="P53">Копия договора №2/ДК на отпуск тепловой энергии от 01.05.2013г. На 15 (пятнадцати) листах;</text:p>
        </text:list-item>
        <text:list-item>
          <text:p text:style-name="P53">Копия соглашения о расторжении договора №1/ДК от 24.11.2012г. На отпуск тепловой энергии на 1 (одном) листе.</text:p>
          <text:p text:style-name="P52"/>
        </text:list-item>
      </text:list>
      <text:p text:style-name="P12"/>
      <text:p text:style-name="P11"><text:span text:style-name="T7">Директор <text:s text:c="54"/></text:span><text:s text:c="43"/>Р.Р. Хусяинов</text:p>
      <text:p text:style-name="P11"/>
      <text:p text:style-name="P11"/>
      <text:p text:style-name="P11"/>
      <text:p text:style-name="P1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T45"><text:s/></text:span><text:span text:style-name="T47">Общество с ограниченной </text:span><text:span text:style-name="T17">о</text:span><text:span text:style-name="T47">тветственностью </text:span><text:span text:style-name="T46"><text:s/></text:span><text:span text:style-name="T47">«Строймастер»</text:span></text:p>
            <text:p text:style-name="P24">пр. Ленина, д.59, корп.5, г. Н. Новгород, </text:p>
            <text:p text:style-name="P24">603135, Россия</text:p>
            <text:p text:style-name="P24">тел./факс (831) 252-79-53 </text:p>
            <text:p text:style-name="P24">ИНН 5258066326 <text:s text:c="2"/>КПП 525801001</text:p>
            <text:p text:style-name="P24">Р/счет 40702810342040004051 в Автозаводском отделении <text:s/>№ 6056 Волго-Вятского Сбербанка РФ г. Н. Новгорода</text:p>
            <text:p text:style-name="P24"><text:s/>К/счет 30101810900000000603 БИК 042202603</text:p>
            <text:p text:style-name="P24">почтовый адрес: <text:span text:style-name="T16">п</text:span>р. Ленина, д.59,корпус 5</text:p>
            <text:p text:style-name="P24"><text:s/>г. Н. Новгород, 603135, Россия</text:p>
            <text:p text:style-name="P2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h text:style-name="P57" text:outline-level="3">Директору </text:h>
            <text:p text:style-name="P18">ООО «Торговый дом «Нижегородский»</text:p>
            <text:p text:style-name="P18"/>
            <text:p text:style-name="P18">И.А. Карабельской </text:p>
            <text:p text:style-name="P18">______________________</text:p>
            <text:p text:style-name="P18">603053, г.Н.Новгород, Россия</text:p>
            <text:p text:style-name="P18">ул.Львовская, дом 10, кв.82</text:p>
            <text:p text:style-name="P18"/>
            <text:p text:style-name="P17"/>
            <text:p text:style-name="P15"/>
          </table:table-cell>
        </table:table-row>
      </table:table>
      <text:p text:style-name="P3"><text:span text:style-name="T23">На № </text:span><text:span text:style-name="T15">__________</text:span><text:span text:style-name="T23">от </text:span><text:span text:style-name="T15">________________</text:span></text:p>
      <text:p text:style-name="P3"><text:span text:style-name="T23">от </text:span>_____________<text:span text:style-name="T50">№ </text:span>________________ <text:s text:c="32"/></text:p>
      <text:p text:style-name="P3"/>
      <text:p text:style-name="P5"/>
      <text:p text:style-name="P4"><text:span text:style-name="T10"><text:tab/></text:span><text:span text:style-name="T11">В соответствии с п.6 П</text:span><text:span text:style-name="T34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35">утвержденными </text:span><text:span text:style-name="T34"><text:s/>Постановление</text:span><text:span text:style-name="T35">м</text:span><text:span text:style-name="T34"> Правительства РФ от 14.02.2012 N 124 <text:s/></text:span><text:span text:style-name="T35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 с приложением следующих документов:</text:span></text:p>
      <text:list xml:id="list39190591" text:style-name="L2">
        <text:list-item>
          <text:list>
            <text:list-item>
              <text:list>
                <text:list-item>
                  <text:p text:style-name="P35">Проект договора <text:s/>на поставку горячего водоснабжения в двух экземплярах <text:s/>на ____ листах.</text:p>
                </text:list-item>
                <text:list-item>
                  <text:p text:style-name="P36"><text:span text:style-name="T37">Копия с</text:span><text:span text:style-name="T12">видетельств</text:span><text:span text:style-name="T13">а</text:span><text:span text:style-name="T12"> о государственной регистрации </text:span><text:span text:style-name="T13">ООО «Строймастер» <text:s/>на 1 (одном) листе;</text:span></text:p>
                </text:list-item>
                <text:list-item>
                  <text:p text:style-name="P36"><text:span text:style-name="T13">Копия с</text:span><text:span text:style-name="T12">видетельств</text:span><text:span text:style-name="T13">а</text:span><text:span text:style-name="T12"> о постановке </text:span><text:span text:style-name="T13">ООО «Строймастер» на 1 (одном) листе;</text:span></text:p>
                </text:list-item>
                <text:list-item>
                  <text:p text:style-name="P37">Копия договора управления многоквартирным домом по адресу город Нижний Новгород, ул. Бурденко, д. 33/1 на 8 (восьми) листах;</text:p>
                </text:list-item>
                <text:list-item>
                  <text:p text:style-name="P36"><text:span text:style-name="T32">Акт </text:span><text:span text:style-name="T31">об установке и приеме в эксплуатацию коллективного (общедомового) прибора учета </text:span><text:span text:style-name="T32">на ____(______) листах;</text:span></text:p>
                </text:list-item>
              </text:list>
            </text:list-item>
          </text:list>
        </text:list-item>
      </text:list>
      <text:p text:style-name="P25"><text:span text:style-name="T31"><text:tab/></text:span><text:span text:style-name="T32">Прошу рассмотреть договор в срок <text:s/>до 29 марта 2013 года и выдать ООО «Строймастер»</text:span><text:span text:style-name="T43"> </text:span><text:span text:style-name="T39">д</text:span><text:span text:style-name="T40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</text:span><text:span text:style-name="T43">.</text:span><text:span text:style-name="T32"> </text:span></text:p>
      <text:p text:style-name="P26"><text:tab/>Сроком начала действия договора считать 01 апреля 2013 года.</text:p>
      <text:p text:style-name="P6"><text:tab/></text:p>
      <text:p text:style-name="P4"><text:span text:style-name="T30"><text:line-break/></text:span><text:span text:style-name="T9">Директор <text:s text:c="97"/>Р.Р. Хусяинов</text:span></text:p>
      <text:p text:style-name="P4"><text:soft-page-break/><text:span text:style-name="T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9"><text:span text:style-name="T45"><text:s/></text:span><text:span text:style-name="T47">Общество с ограниченной </text:span><text:span text:style-name="T17">о</text:span><text:span text:style-name="T47">тветственностью </text:span><text:span text:style-name="T46"><text:s/></text:span><text:span text:style-name="T47">«Строймастер»</text:span></text:p>
            <text:p text:style-name="P59">пр. Ленина, д.59, корп.5, г. Н. Новгород, </text:p>
            <text:p text:style-name="P59">603135, Россия</text:p>
            <text:p text:style-name="P59">тел./факс (831) 252-79-53 </text:p>
            <text:p text:style-name="P59">ИНН 5258066326 <text:s text:c="2"/>КПП 525801001</text:p>
            <text:p text:style-name="P59">Р/счет 40702810342040004051 в Автозаводском отделении <text:s/>№ 6056 Волго-Вятского Сбербанка РФ г. Н. Новгорода</text:p>
            <text:p text:style-name="P59"><text:s/>К/счет 30101810900000000603 БИК 042202603</text:p>
            <text:p text:style-name="P59">почтовый адрес: <text:span text:style-name="T16">п</text:span>р. Ленина, д.59,корпус 5</text:p>
            <text:p text:style-name="P59"><text:s/>г. Н. Новгород, 603135, Россия</text:p>
            <text:p text:style-name="P59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h text:style-name="P58" text:outline-level="3">Директору </text:h>
            <text:p text:style-name="P30">ООО «Торговый дом «Нижегородский»</text:p>
            <text:p text:style-name="P30"/>
            <text:p text:style-name="P30">И.А. Карабельской </text:p>
            <text:p text:style-name="P30">______________________</text:p>
            <text:p text:style-name="P30">603053, г.Н.Новгород, Россия</text:p>
            <text:p text:style-name="P30">ул.Львовская, дом 10, кв.82</text:p>
            <text:p text:style-name="P30"/>
            <text:p text:style-name="P31"/>
            <text:p text:style-name="P32"/>
          </table:table-cell>
        </table:table-row>
      </table:table>
      <text:p text:style-name="P43"><text:span text:style-name="T23">На № </text:span><text:span text:style-name="T15">__________</text:span><text:span text:style-name="T23">от </text:span><text:span text:style-name="T15">________________</text:span></text:p>
      <text:p text:style-name="P43"><text:span text:style-name="T23">от </text:span><text:span text:style-name="T24">22</text:span><text:span text:style-name="T25"> апреля <text:s/>2013 года <text:s text:c="6"/></text:span><text:span text:style-name="T50">№ <text:s/></text:span><text:span text:style-name="T52">47</text:span> <text:s text:c="32"/></text:p>
      <text:p text:style-name="P43">"<text:span text:style-name="T25">О повторном направлении договора </text:span></text:p>
      <text:p text:style-name="P44"><text:s/>для подписания»</text:p>
      <text:p text:style-name="P39"/>
      <text:p text:style-name="P41"><text:span text:style-name="T10"><text:tab/></text:span><text:span text:style-name="T11">В соответствии с п.6 П</text:span><text:span text:style-name="T34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35">утвержденными </text:span><text:span text:style-name="T34"><text:s/>Постановление</text:span><text:span text:style-name="T35">м</text:span><text:span text:style-name="T34"> Правительства РФ от 14.02.2012 N 124 <text:s/></text:span><text:span text:style-name="T42">ПОВТОРНО</text:span><text:span text:style-name="T36"> </text:span><text:span text:style-name="T35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. </text:span></text:p>
      <text:p text:style-name="P49"><text:span text:style-name="T31"><text:tab/></text:span><text:span text:style-name="T33">Предложение </text:span><text:span text:style-name="T32">рассмотреть </text:span><text:span text:style-name="T33">и подписать </text:span><text:span text:style-name="T32"><text:s/>договор в срок <text:s/>до 29 марта 2013 года и выдать ООО «Строймастер»</text:span><text:span text:style-name="T43"> </text:span><text:span text:style-name="T39">д</text:span><text:span text:style-name="T40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 </text:span><text:span text:style-name="T41">Вами проигнорировано</text:span><text:span text:style-name="T43">.</text:span></text:p>
      <text:p text:style-name="P49"><text:span text:style-name="T43"><text:tab/></text:span><text:span text:style-name="T44">Указанное обстоятельство препятствует нормальному осуществлению функции управления ООО «Строймастер» по обеспечению благоприятных и комфортных <text:s/>условий проживания жителей <text:s/></text:span><text:span text:style-name="T32"><text:s text:c="2"/></text:span><text:span text:style-name="T35">дом <text:s/>33/1 </text:span><text:span text:style-name="T36">по </text:span><text:span text:style-name="T35">ул. Бурденко.</text:span></text:p>
      <text:p text:style-name="P49"><text:span text:style-name="T35"><text:tab/></text:span><text:span text:style-name="T36">Прошу в 5-ти дневный срок с даты получения договора подписать его, подписанный экземпляр представить в ООО «Строймастер» по адресу: </text:span><text:span text:style-name="T38">пр. Ленина, д.59, корп.5, г. Н. Новгород, 603135, Россия.</text:span></text:p>
      <text:p text:style-name="P49"><text:span text:style-name="T35"><text:tab/></text:span><text:span text:style-name="T36">В случае наличия разногласий оформить их протоколом и приложить к договору.</text:span></text:p>
      <text:p text:style-name="P50"><text:tab/>Сроком начала действия договора считать 01 апреля 2013 года.</text:p>
      <text:p text:style-name="P45"><text:tab/></text:p>
      <text:p text:style-name="P47"><text:span text:style-name="T36">Приложение: </text:span><text:span text:style-name="T35">договор <text:s/>на поставку горячего водоснабжения в двух экземплярах <text:s/>на </text:span><text:span text:style-name="T36">13 (тринадцати) л</text:span><text:span text:style-name="T35">истах.</text:span><text:span text:style-name="T30"><text:line-break/></text:span></text:p>
      <text:p text:style-name="P46"/>
      <text:p text:style-name="P38">Директор <text:s text:c="97"/>Р.Р. Хуся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53M35S</meta:editing-duration>
    <meta:editing-cycles>29</meta:editing-cycles>
    <meta:generator>OpenOffice.org/3.2$Win32 OpenOffice.org_project/320m19$Build-9505</meta:generator>
    <dc:date>2013-05-24T19:09:13.97</dc:date>
    <meta:print-date>2013-02-08T20:12:07.62</meta:print-date>
    <meta:document-statistic meta:table-count="3" meta:image-count="0" meta:object-count="0" meta:page-count="4" meta:paragraph-count="89" meta:word-count="1184" meta:character-count="9951"/>
    <meta:user-defined meta:name="Info 1"/>
    <meta:user-defined meta:name="Info 2"/>
    <meta:user-defined meta:name="Info 3"/>
    <meta:user-defined meta:name="Info 4"/>
  </office:meta>
</office:document-meta>
</file>